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2pt" fo:language="pl" fo:country="PL" fo:font-weight="normal" fo:background-color="transparent" style:font-name-asian="Calibri1" style:font-size-asian="12pt" style:font-name-complex="Calibri1" style:font-size-complex="12pt"/>
    </style:style>
    <style:style style:name="P2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Calibri1" fo:font-size="12pt" fo:language="pl" fo:country="PL" fo:font-weight="normal" fo:background-color="transparent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Calibri1" fo:font-size="12pt" fo:language="pl" fo:country="PL" fo:font-weight="bold" fo:background-color="transparent" style:font-name-asian="Calibri1" style:font-size-asian="12pt" style:font-weight-asian="bold" style:font-name-complex="Calibri1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TOKÓŁ <text:s text:c="7"/>/2011</text:p>
      <text:p text:style-name="P2"><text:span text:style-name="T1"><text:s/>z posiedzenia Komisji Budżetu, Finansów i Planowania oraz Komisji Rozwoju Gospodarczego odbytego dnia 20.05.2011</text:span></text:p>
      <text:p text:style-name="P1"/>
      <text:p text:style-name="P1">w posiedzeniu uczestniczą:</text:p>
      <text:p text:style-name="P1">1. Członkowie komisji - obecni wg listy obecności</text:p>
      <text:p text:style-name="P1">2. Przewodnicząca RM - M.Seremak</text:p>
      <text:p text:style-name="P1">3. Radny RM - Z,Dębek</text:p>
      <text:p text:style-name="P1"/>
      <text:p text:style-name="P1">Posiedzenie otworzył przewodniczący komisji budżetu radny J.Sierański i porzedstwił porządek obrad:</text:p>
      <text:p text:style-name="P1">1.Opiniowanie zmian w budżecie miasta na rok 2011 zaproponowane na sesj RM.</text:p>
      <text:p text:style-name="P1">2.Opiniowanie WPF na lata 2011-2021.</text:p>
      <text:p text:style-name="P1">3.Opiniowaie i propozycja nadania nazw ulic w mieście Łaskarzew.</text:p>
      <text:p text:style-name="P1">4.Przyjęcie rezygnacji i wybór nowego przewodniczącego komisji rozwoju gospodraczego i jego zastepcy.</text:p>
      <text:p text:style-name="P1"/>
      <text:p text:style-name="P1">ad1.</text:p>
      <text:p text:style-name="P1">zał nr1 - zmiany w referacie oświaty, zmiany miedzy pafagrafami</text:p>
      <text:p text:style-name="P1">zał nr2 - przyjęcie środków z zewnątrz, 63tys środki na plac zabaw przy ZS nr1 oraz <text:s/>dział 853 dotyczy prpgramu MOPS "Promyczek nadziei"</text:p>
      <text:p text:style-name="P1">Komisja po analizie przystąpiła do głosowania /uczestniczy 7 radnych/</text:p>
      <text:p text:style-name="P1">a. za - 7 osób, jednogłośnie</text:p>
      <text:p text:style-name="P1">Komisja wnioskuje o jaknajszybsze znalezienie i zabezpieczenie środków 63tys ze strony UM w budżecie miasta na budowę placu zabaw przy ZS Nr1 w Łaksarzewie , aby nie była tak jak w poprzedniej kadencji, że zbyt późno podjęte działania uniwmozliwiły wybudowanie ppalcu zabaw i konieczność zwrotu środków do Urzędu Marszałkowskiego.</text:p>
      <text:p text:style-name="P1">ad2.</text:p>
      <text:p text:style-name="P1">Komisja po analizie WPF, przyjęcie środków do budżetu spowodują zmiany w inwestycjach. Komisja przystapiła do głosowania /uczestniczy 7 radnych/</text:p>
      <text:p text:style-name="P1"><text:soft-page-break/>a. za- 7 osób, jednogłośnie.</text:p>
      <text:p text:style-name="P1">ad3.</text:p>
      <text:p text:style-name="P1">Komisja zapoznała się z mapką załączoną do projektu uchwały, po analizie zaproponowano nazwt ulic do przedstawienie na sesji RM:</text:p>
      <text:p text:style-name="P1">1. Ługowa - nr działki 4132/38</text:p>
      <text:p text:style-name="P1">2. Jana Pawła II lub Wydmowa - nr działki 4132/39</text:p>
      <text:p text:style-name="P1">ostateczna decyzja zostanie podjęta przez Radę Miasta na sesji.</text:p>
      <text:p text:style-name="P1">ad4,.</text:p>
      <text:p text:style-name="P1">Przewodnicząca komisji rozwoju radna M.Seremak złożyła rezygnację z pełnienia funkcji przewodniczącej komisji a pozostanie jako członek tej komisji.</text:p>
      <text:p text:style-name="P1"><text:s/>Komisja po analizie dokonała wyboru przewodniczącego komisji - została radna A.Szczypek a zastępcą został wybrany radny R.Stępień. Wybór był jednogłośny.</text:p>
      <text:p text:style-name="P1">Dotychczasowa przewodnicząca komisji radna M.Seremak przekazała dokumentację dotycząca spraw komisji nowowybranej przewodniczącej radnej A.Szczypek.</text:p>
      <text:p text:style-name="P1"/>
      <text:p text:style-name="P1">Na tym zakończono o podpisano.</text:p>
      <text:p text:style-name="P1">Przewodnicząca komisji</text:p>
      <text:p text:style-name="P1">Małgorzata Seremak</text:p>
      <text:p text:style-name="P1">Agnieszka Szczypek</text:p>
      <text:p text:style-name="P1"/>
      <text:p text:style-name="P1">Protokołowała: Kamila Licbar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1" svg:font-family="Calibri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ux.pl/3.2$Win32 OpenOffice.org_project/320m12$Build-39483</meta:generator>
    <meta:document-statistic meta:table-count="0" meta:image-count="0" meta:object-count="0" meta:page-count="2" meta:paragraph-count="34" meta:word-count="321" meta:character-count="2291"/>
    <dc:date>2011-06-22T15:20:02.42</dc:date>
    <dc:creator>UM Łaskarzew</dc:creator>
  </office:meta>
</office:document-meta>
</file>